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style:vertical-align="baseline" fo:margin-top="0.0694in" fo:margin-bottom="0.0694in" fo:line-height="100%" fo:margin-left="0.25in">
        <style:tab-stops/>
      </style:paragraph-properties>
      <style:text-properties fo:hyphenate="false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style:vertical-align="baseline" fo:margin-top="0.0694in" fo:margin-bottom="0.0694in" fo:line-height="100%" fo:margin-left="0.25in">
        <style:tab-stops/>
      </style:paragraph-properties>
      <style:text-properties fo:hyphenate="false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4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8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2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21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2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4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62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63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Calibri" style:font-name-complex="Times New Roman" fo:hyphenate="false"/>
    </style:style>
    <style:style style:name="P264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Calibri" style:font-name-complex="Times New Roman" fo:hyphenate="false"/>
    </style:style>
    <style:style style:name="P265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chowanie przedszkolne: 04.06,2020r.</text:p>
      <text:p text:style-name="P2">Grupa dzieci: 5-6 latki.</text:p>
      <text:p text:style-name="P3">Temat dnia: Piłka dla wszystkich.</text:p>
      <text:p text:style-name="Normalny"><text:tab/><text:span text:style-name="T4">Drogie dzieci</text:span><text:span text:style-name="T5">, dzisiaj na początku poćwiczymy pisanie, dlatego otwórzcie Karty pracy na str.53 rysujcie szlaczki najpierw po śladzie, a potem samodzielnie. Później rysujcie misia <text:s text:c="2"/>i żabkę po śladzie i pokolorujcie misie duże na brązowo, a misie małe na różowo.</text:span></text:p>
      <text:p text:style-name="P6"><text:span text:style-name="T7"><text:tab/></text:span><text:span text:style-name="T8">Teraz proszę rodziców, aby poczytali Wam<text:s/></text:span><text:span text:style-name="T9">opowiadani</text:span><text:span text:style-name="T10">e</text:span><text:span text:style-name="T11"><text:s/>Agaty Widzowskiej</text:span></text:p>
      <text:p text:style-name="P12"><text:span text:style-name="T13">Piłka dla wszystkich</text:span><text:span text:style-name="T14">.</text:span></text:p>
      <text:p text:style-name="P15"> </text:p>
      <text:p text:style-name="P16"><text:span text:style-name="T17">Książka (s. 82–83) dla każdego dziecka.</text:span><text:span text:style-name="T18"> </text:span></text:p>
      <text:p text:style-name="P19"><text:span text:style-name="T20">Niepełnosprawny Franek z grupy Ady często śnił o tym, że gra w piłkę nożną. W snach nie</text:span></text:p>
      <text:p text:style-name="P21"><text:span text:style-name="T22">siedział na wózku inwalidzkim, tylko biegał po boisku najszybciej z całej drużyny i strzelał najwięcej</text:span></text:p>
      <text:p text:style-name="P23"><text:span text:style-name="T24">goli.</text:span></text:p>
      <text:p text:style-name="P25"><text:span text:style-name="T26">– Brawo, Franek! – krzyczeli kibice.</text:span></text:p>
      <text:p text:style-name="P27"><text:span text:style-name="T28">– To najlepszy zawodnik! – rozlegały się głosy.</text:span></text:p>
      <text:p text:style-name="P29"><text:span text:style-name="T30">Jednak gdy szczęśliwy i dumny Franek otwierał oczy, od razu uświadamiał sobie, że to był</text:span></text:p>
      <text:p text:style-name="P31"><text:span text:style-name="T32">tylko sen, a on nigdy nie zostanie piłkarzem. Patrzył na swoje nogi, którymi nie mógł poruszać,</text:span></text:p>
      <text:p text:style-name="P33"><text:span text:style-name="T34">i robiło mu się wtedy bardzo smutno.</text:span></text:p>
      <text:p text:style-name="P35"><text:span text:style-name="T36">Ada przyjaźniła się z Frankiem i bardzo lubiła się z nim bawić. Pewnego dnia zauważyła, że</text:span></text:p>
      <text:p text:style-name="P37"><text:span text:style-name="T38">chłopiec jest wyjątkowo radosny. Miał roześmiane oczy i wesoło pomachał do niej, gdy tylko</text:span></text:p>
      <text:p text:style-name="P39"><text:span text:style-name="T40">pojawiła się w sali. Dziewczynka była ogromnie ciekawa, co jest tego przyczyną. Może dostał</text:span></text:p>
      <text:p text:style-name="P41"><text:span text:style-name="T42">długo oczekiwany bilet do teatru? A może spełniło się jego marzenie o jeździe na koniu?</text:span></text:p>
      <text:p text:style-name="P43"><text:span text:style-name="T44">– Cześć! Nie uwierzysz, co się stało! – powiedział Franek, gdy Ada usiadła przy nim na dywanie.</text:span></text:p>
      <text:p text:style-name="P45"><text:span text:style-name="T46">– Opowiedz.</text:span></text:p>
      <text:p text:style-name="P47"><text:span text:style-name="T48">– W sobotę pojechałem z moim starszym kuzynem na mecz piłki nożnej. Grały drużyny</text:span></text:p>
      <text:p text:style-name="P49"><text:span text:style-name="T50">z dwóch różnych szkół. Byłem bardzo blisko i mogłem obserwować każdy ruch zawodników!</text:span></text:p>
      <text:p text:style-name="P51"><text:span text:style-name="T52">– To świetnie. Ja nie przepadam za oglądaniem meczu, ale cieszę się, że ci się podobało –</text:span></text:p>
      <text:p text:style-name="P53"><text:span text:style-name="T54">odpowiedziała Ada.</text:span></text:p>
      <text:p text:style-name="P55"><text:span text:style-name="T56">– Mój kuzyn podwiózł mnie do ławki, na której siedzieli zawodnicy rezerwowi. I całe szczęście,</text:span></text:p>
      <text:p text:style-name="P57"><text:span text:style-name="T58">bo bramkarz skręcił nogę w kostce i trzeba go było zastąpić. Wyobraź sobie, że nagle ktoś</text:span></text:p>
      <text:p text:style-name="P59"><text:span text:style-name="T60">kopnął piłkę, a ja ją złapałem!</text:span></text:p>
      <text:p text:style-name="P61"><text:span text:style-name="T62">– Ojej! Zostałeś bramkarzem?</text:span></text:p>
      <text:p text:style-name="P63"><text:span text:style-name="T64">– Nie. Po prostu piłka wypadła poza boisko i leciała prosto na mnie. Chwyciłem ją i rzuciłem</text:span></text:p>
      <text:soft-page-break/>
      <text:p text:style-name="P65"><text:span text:style-name="T66">z powrotem jednemu z napastników.</text:span></text:p>
      <text:p text:style-name="P67"><text:span text:style-name="T68">– Brawo!</text:span></text:p>
      <text:p text:style-name="P69"><text:span text:style-name="T70">– A wtedy on na mnie nakrzyczał…</text:span></text:p>
      <text:p text:style-name="P71"><text:span text:style-name="T72">– Jak to nakrzyczał? Powinien ci podziękować – zdziwiła się Ada.</text:span></text:p>
      <text:p text:style-name="P73"><text:span text:style-name="T74">– Niestety, nie. Powiedział, żebym się stamtąd wynosił, bo tylko przeszkadzam. A jego koledzy</text:span></text:p>
      <text:p text:style-name="P75"><text:span text:style-name="T76">się śmiali i słyszałem, jak mówią o mnie „krasnal na wózku”.</text:span></text:p>
      <text:p text:style-name="P77"><text:span text:style-name="T78">– Prawdziwi sportowcy się tak nie zachowują! – zezłościła się Ada.</text:span></text:p>
      <text:p text:style-name="P79"><text:span text:style-name="T80">– Jeden z nich zaczął pokracznie chodzić i wskazywał na mnie palcem, a potem wszyscy</text:span></text:p>
      <text:p text:style-name="P81"><text:span text:style-name="T82">śmiali się z moich butów. Chciałbym chodzić, nawet taki wykrzywiony, a ja przecież nie mogę</text:span></text:p>
      <text:p text:style-name="P83"><text:span text:style-name="T84">chodzić wcale… Pomyślałem, że piłka jest nie dla mnie.</text:span></text:p>
      <text:p text:style-name="P85"><text:span text:style-name="T86">– Myślałam, że opowiesz mi o czymś wesołym. Jak cię zobaczyłam, wyglądałeś na szczęśliwego,</text:span></text:p>
      <text:p text:style-name="P87"><text:span text:style-name="T88">a ta historia jest smutna – stwierdziła Ada.</text:span></text:p>
      <text:p text:style-name="P89"><text:span text:style-name="T90">– Bo jeszcze wszystkiego ci nie opowiedziałem! – uśmiechnął się Franek. – Potem wydarzyło</text:span></text:p>
      <text:p text:style-name="P91"><text:span text:style-name="T92">się coś wspaniałego!</text:span></text:p>
      <text:p text:style-name="P93"><text:span text:style-name="T94">Ada była bardzo ciekawa, a Franek opowiadał dalej:</text:span></text:p>
      <text:p text:style-name="P95"><text:span text:style-name="T96">– Mój kuzyn bardzo się zdenerwował i zdecydował, że zabierze mnie z tego boiska, chociaż</text:span></text:p>
      <text:p text:style-name="P97"><text:span text:style-name="T98">mecz rozgrywał się dalej. Kiedy odjeżdżałem, usłyszałem dźwięk gwizdka. Kapitan drużyny</text:span></text:p>
      <text:p text:style-name="P99"><text:span text:style-name="T100">przerwał mecz i zwołał wszystkich zawodników. Nie słyszałem, co do nich mówił, ale po chwili</text:span></text:p>
      <text:p text:style-name="P101"><text:span text:style-name="T102">dogonił nas, a za nim przybiegła reszta drużyny. Powiedział do mnie tak: „Jako kapitan Niebieskich chciałem cię przeprosić za zachowanie moich kolegów. Oni zresztą zrobią to sami”. I wtedy</text:span></text:p>
      <text:p text:style-name="P103"><text:span text:style-name="T104">każdy z piłkarzy podszedł do mnie i podał mi rękę. Widziałem, że było im wstyd. Zapytali, jak</text:span></text:p>
      <text:p text:style-name="P105"><text:span text:style-name="T106">mam na imię i co mi właściwie dolega.</text:span></text:p>
      <text:p text:style-name="P107"><text:span text:style-name="T108">– To dobrze, bo już chciałam się wybrać z Olkiem na to boisko i im dokopać! – powiedziała</text:span></text:p>
      <text:p text:style-name="P109"><text:span text:style-name="T110">stanowczo Ada.</text:span></text:p>
      <text:p text:style-name="P111"><text:span text:style-name="T112">– Chciałaś ich zbić? – spytał zaskoczony Franek.</text:span></text:p>
      <text:p text:style-name="P113"><text:span text:style-name="T114">– Nie, dokopać im kilka goli. Jak się zdenerwuję, to potrafię kopnąć tak mocno jak stąd do</text:span></text:p>
      <text:p text:style-name="P115"><text:span text:style-name="T116">Krakowa!</text:span></text:p>
      <text:p text:style-name="P117"><text:span text:style-name="T118">– To szkoda, że cię tam nie było – zaśmiał się chłopiec.</text:span></text:p>
      <text:p text:style-name="P119"><text:span text:style-name="T120">Franek opowiedział Adzie ciąg dalszy tej historii. Zawodnicy dowiedzieli się, że chłopiec</text:span></text:p>
      <text:p text:style-name="P121"><text:span text:style-name="T122">doskonale zna zasady gry w piłkę nożną, bo razem z tatą ogląda każdy ważny mecz. Zaproponowali</text:span></text:p>
      <text:p text:style-name="P123"><text:span text:style-name="T124">Frankowi, żeby został sędzią, dali mu gwizdek i posadzili na honorowym miejscu,</text:span></text:p>
      <text:p text:style-name="P125"><text:span text:style-name="T126">z którego miał świetny widok na całe boisko. Od tej chwili chłopiec bacznie obserwował grę,</text:span></text:p>
      <text:p text:style-name="P127"><text:span text:style-name="T128">dawał sygnały zawodnikom, a nawet zadecydował o jednym rzucie karnym. Okazało się, że</text:span></text:p>
      <text:soft-page-break/>
      <text:p text:style-name="P129"><text:span text:style-name="T130">jest bardzo dobrym i uważnym sędzią i nikt nie powiedział o nim „sędzia kalosz”, czyli taki, który</text:span></text:p>
      <text:p text:style-name="P131"><text:span text:style-name="T132">się nie zna na grze i ciągle się myli.</text:span></text:p>
      <text:p text:style-name="P133"><text:span text:style-name="T134">– I wiesz, co mi powiedzieli na pożegnanie? – zakończył opowieść Franek. – Powiedzieli,</text:span></text:p>
      <text:p text:style-name="P135"><text:span text:style-name="T136">że skoro mam niesprawne nogi i nie mogę grać w piłkę nożną, to przecież mam sprawne ręce</text:span></text:p>
      <text:p text:style-name="P137"><text:span text:style-name="T138">i mogę grać w koszykówkę. Mój tata dowiedział się, kto prowadzi drużynę koszykarską dla zawodników</text:span><text:span text:style-name="T139"><text:s/></text:span><text:span text:style-name="T140">na wózkach i od jutra zaczynam treningi. A ja myślałem, że piłka jest nie dla mnie.</text:span></text:p>
      <text:p text:style-name="P141"><text:span text:style-name="T142">– Piłka jest dla wszystkich! – powiedziała Ada. – Zobaczysz, kiedyś przyjdę na mecz koszykówki.</text:span></text:p>
      <text:p text:style-name="P143"><text:span text:style-name="T144">Ty będziesz najlepszym koszykarzem, a ja będę piszczała najgłośniej ze wszystkich kibiców.</text:span></text:p>
      <text:p text:style-name="P145"> </text:p>
      <text:p text:style-name="P146"><text:span text:style-name="T147">-  Rozmowa na temat opowiadania.<text:s/></text:span></text:p>
      <text:p text:style-name="P148"><text:span text:style-name="T149">-<text:s/></text:span><text:span text:style-name="T150">Co śniło się Frankowi?</text:span></text:p>
      <text:p text:style-name="P151"><text:span text:style-name="T152">-</text:span><text:span text:style-name="T153"><text:s/>O czym opowiadał Adzie?</text:span></text:p>
      <text:p text:style-name="P154"><text:span text:style-name="T155">-<text:s/></text:span><text:span text:style-name="T156"> Jak zachowywali się chłopcy?</text:span></text:p>
      <text:p text:style-name="P157"><text:span text:style-name="T158">-<text:s/></text:span><text:span text:style-name="T159">Co zrobił ich kapitan?</text:span></text:p>
      <text:p text:style-name="P160"><text:span text:style-name="T161">-<text:s/></text:span><text:span text:style-name="T162">Kim został Franek na meczu?</text:span></text:p>
      <text:p text:style-name="P163"><text:span text:style-name="T164">-<text:s/></text:span><text:span text:style-name="T165">Co powiedzieli chłopcy Frankowi na pożegnanie?</text:span></text:p>
      <text:p text:style-name="P166"><text:span text:style-name="T167">-<text:s/></text:span><text:span text:style-name="T168">Co będzie ćwiczył Franek?</text:span></text:p>
      <text:p text:style-name="P169"><text:span text:style-name="T170">-<text:s/></text:span><text:span text:style-name="T171">Jak oceniacie zachowanie chłopców na początku, a jak potem, po rozmowie z kapitanem?</text:span></text:p>
      <text:p text:style-name="P172"><text:span text:style-name="T173">-  Wyjaśnienie pojęcia<text:s/></text:span><text:span text:style-name="T174">tolerancja</text:span><text:span text:style-name="T175">.</text:span></text:p>
      <text:p text:style-name="P176"><text:span text:style-name="T177">Tolerancja</text:span><text:span text:style-name="T178"><text:s/>oznacza cierpliwość i wyrozumiałość dla odmienności. Jest poszanowaniem</text:span></text:p>
      <text:p text:style-name="P179"><text:span text:style-name="T180">cudzych uczuć, poglądów, upodobań, wierzeń, obyczajów i postępowania, choćby były</text:span></text:p>
      <text:p text:style-name="P181"><text:span text:style-name="T182">całkowicie odmienne od własnych albo zupełnie z nimi sprzeczne. Współcześnie rozumiana</text:span></text:p>
      <text:p text:style-name="P183"><text:span text:style-name="T184">tolerancja to szacunek dla wolności innych ludzi, ich myśli i opinii oraz sposobu życia.</text:span></text:p>
      <text:p text:style-name="P185"> </text:p>
      <text:p text:style-name="P186"><text:span text:style-name="T187">-<text:s/></text:span><text:span text:style-name="T188">Czy chłopcy byli tolerancyjni?</text:span></text:p>
      <text:p text:style-name="P189"><text:span text:style-name="T190">-<text:s/></text:span><text:span text:style-name="T191">Czy znacie inne przypadki braku tolerancji?<text:s/></text:span><text:span text:style-name="T192">(Wyśmiewanie się z ludzi o innym kolorze skóry, innego wyznania…).</text:span></text:p>
      <text:p text:style-name="P193"><text:span text:style-name="T194">-<text:s/></text:span><text:span text:style-name="T195"> </text:span><text:span text:style-name="T196">Czy należy wyśmiewać się z kogoś, dlatego że jest gruby, jeździ na wózku…?</text:span></text:p>
      <text:p text:style-name="P197"><text:span text:style-name="T198">-<text:s/></text:span><text:span text:style-name="T199">Wszystkie dzieci lubią się bawić.</text:span></text:p>
      <text:p text:style-name="P200"><text:span text:style-name="T201">-<text:s/></text:span><text:span text:style-name="T202">Wszystkie dzieci chcą mieć koleżanki i kolegów.</text:span></text:p>
      <text:p text:style-name="P203"><text:span text:style-name="T204">-<text:s/></text:span><text:span text:style-name="T205">Wszystkie dzieci cieszą się, gdy jest im wesoło.</text:span></text:p>
      <text:p text:style-name="P206"><text:span text:style-name="T207">-<text:s/></text:span><text:span text:style-name="T208">Wszystkie dzieci płaczą, gdy jest im smutno.</text:span></text:p>
      <text:p text:style-name="P209"/>
      <text:p text:style-name="P210">Zabawa ruchowo- naśladowcza „Skaczące piłeczki”</text:p>
      <text:p text:style-name="P211"><text:span text:style-name="T212">-  Podskoki –<text:s/></text:span><text:span text:style-name="T213">Skaczące piłeczki</text:span><text:span text:style-name="T214">.</text:span></text:p>
      <text:soft-page-break/>
      <text:p text:style-name="P215">Dziecko podskakuje nisko – przy szybkich uderzeniach w tamburyn<text:s/>(można stukać w blat), wysoko – przy wolnych uderzeniach.</text:p>
      <text:p text:style-name="P216"><text:span text:style-name="T217"> Zabawa uwrażliwiająca zmysł dotyku –<text:s/></text:span><text:span text:style-name="T218">Badamy swoją twarz</text:span><text:span text:style-name="T219">.</text:span></text:p>
      <text:p text:style-name="P220"> </text:p>
      <text:p text:style-name="P221"><text:span text:style-name="T222">Dziecko za pomocą dotyku bada kształt swojej głowy, wypukłość nosa, uszu i policzków,</text:span></text:p>
      <text:p text:style-name="P223"><text:span text:style-name="T224">ułożenie brwi itp.</text:span></text:p>
      <text:p text:style-name="P225"><text:span text:style-name="T226">Rodzic pyta:</text:span></text:p>
      <text:p text:style-name="P227"><text:span text:style-name="T228">-<text:s/></text:span><text:span text:style-name="T229"> Jaki kształt ma głowa?</text:span></text:p>
      <text:p text:style-name="P230"><text:span text:style-name="T231">-<text:s/></text:span><text:span text:style-name="T232">Jakie są twoje włosy?<text:s/></text:span><text:span text:style-name="T233">(Proste, kręcone, miękkie…).</text:span></text:p>
      <text:p text:style-name="P234"><text:span text:style-name="T235">-<text:s/></text:span><text:span text:style-name="T236"> Wymieńcie części twarzy.</text:span></text:p>
      <text:p text:style-name="P237"><text:span text:style-name="T238">Wykonanie pracy plastycznej<text:s/></text:span><text:span text:style-name="T239">„</text:span><text:span text:style-name="T240">To jestem ja”</text:span><text:span text:style-name="T241">.</text:span></text:p>
      <text:p text:style-name="P242"> </text:p>
      <text:p text:style-name="P243"><text:span text:style-name="T244">Potrzebne materiały: kartka z narysowanymi koł</text:span><text:span text:style-name="T245">em</text:span><text:span text:style-name="T246"><text:s/>(o średnicy 15 cm), klej, nożyczki, kredki</text:span><text:span text:style-name="T247">, papier kolorowy</text:span><text:span text:style-name="T248">.</text:span><text:span text:style-name="T249"> </text:span></text:p>
      <text:p text:style-name="P250"><text:span text:style-name="T251">- Wycinanie k</text:span><text:span text:style-name="T252">o</text:span><text:span text:style-name="T253">ł</text:span><text:span text:style-name="T254">a</text:span><text:span text:style-name="T255">.</text:span></text:p>
      <text:p text:style-name="P256"><text:span text:style-name="T257">-  Rysowanie na kołach oczu, nosa, ust (kształt jest uzależniony od koloru koła).</text:span></text:p>
      <text:p text:style-name="P258"><text:span text:style-name="T259">-  Dorysowywanie włosów<text:s/></text:span><text:span text:style-name="T260">lub doklejanie pasków z kolorowego papieru.</text:span></text:p>
      <text:p text:style-name="P261"> </text:p>
      <text:p text:style-name="P262"> </text:p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06</meta:initial-creator>
    <dc:creator>48606</dc:creator>
    <meta:creation-date>2020-06-03T07:44:00Z</meta:creation-date>
    <dc:date>2020-06-03T08:19:00Z</dc:date>
    <meta:template xlink:href="Normal" xlink:type="simple"/>
    <meta:editing-cycles>1</meta:editing-cycles>
    <meta:editing-duration>PT1800S</meta:editing-duration>
    <meta:document-statistic meta:page-count="4" meta:paragraph-count="13" meta:word-count="993" meta:character-count="6943" meta:row-count="49" meta:non-whitespace-character-count="5963"/>
  </office:meta>
</office:document-meta>
</file>